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kozijnen, Voordam 26, 27, 30, 31, 34 en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ordam 26, 27, 30, 31, 34 en 35 Alkmaar:</text:span> het wijzigen van kozijnen</text:p>
            <text:p text:style-name="common-al">Datum einde bezwaartermijn: 22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0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kozijnen, Voordam 26, 27, 30, 31, 34 en 3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03</meta:user-defined>
    <meta:user-defined meta:name="OVERHEIDop.GmbID/DC.identifier">gmb-2016-144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A 34</meta:user-defined>
    <meta:user-defined meta:name="OVERHEIDop.woonplaats">Alkmaar</meta:user-defined>
    <meta:user-defined meta:name="OVERHEIDop.straatnaam">Voorda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4 516178</meta:user-defined>
    <meta:user-defined meta:name="OVERHEIDop.versieInformatie"/>
  </office:meta>
</office:document-meta>
</file>