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intern verbouwen van de woning, Noorderkade 700,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23CJ700</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Noorderkade 700 Alkmaar:</text:span> het intern verbouwen van de woning </text:p>
            <text:p text:style-name="common-al">Datum einde bezwaartermijn: 22 november 2016.</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144801</text:span><text:line-break/><text:date style:data-style-name="dag" text:fixed="true" text:date-value="2016-10-19"/><text:line-break/><text:date style:data-style-name="jaar" text:fixed="true" text:date-value="2016-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4801</text:span><text:date style:data-style-name="nicedate" text:fixed="true" text:date-value="2016-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4801</text:span><text:date style:data-style-name="nicedate" text:fixed="true" text:date-value="2016-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intern verbouwen van de woning, Noorderkade 700,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9</meta:user-defined>
    <meta:user-defined meta:name="OVERHEIDop.publicationIssue">144801</meta:user-defined>
    <meta:user-defined meta:name="OVERHEIDop.GmbID/DC.identifier">gmb-2016-14480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23CJ 502</meta:user-defined>
    <meta:user-defined meta:name="OVERHEIDop.woonplaats">Alkmaar</meta:user-defined>
    <meta:user-defined meta:name="OVERHEIDop.straatnaam">Noorderkade</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1884 516451</meta:user-defined>
    <meta:user-defined meta:name="OVERHEIDop.versieInformatie"/>
  </office:meta>
</office:document-meta>
</file>