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serre, Noordeinde 54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3JJ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54 Grootschermer</text:span>: het plaatsen van een serre </text:p>
            <text:p text:style-name="common-al">Datum ontvangst: 12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479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9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9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serre, Noordeinde 54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97</meta:user-defined>
    <meta:user-defined meta:name="OVERHEIDop.GmbID/DC.identifier">gmb-2016-144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3JJ 54</meta:user-defined>
    <meta:user-defined meta:name="OVERHEIDop.woonplaats">Grootschermer</meta:user-defined>
    <meta:user-defined meta:name="OVERHEIDop.straatnaam">Noord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609 511066</meta:user-defined>
    <meta:user-defined meta:name="OVERHEIDop.versieInformatie"/>
  </office:meta>
</office:document-meta>
</file>