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vlaggenmasten, Pettem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W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 Alkmaar</text:span>: het plaatsen van 4 vlaggenmasten  </text:p>
            <text:p text:style-name="common-al">Datum ontvangst: 12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4 vlaggenmasten, Petteme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95</meta:user-defined>
    <meta:user-defined meta:name="OVERHEIDop.GmbID/DC.identifier">gmb-2016-144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W 1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15 516844</meta:user-defined>
    <meta:user-defined meta:name="OVERHEIDop.versieInformatie"/>
  </office:meta>
</office:document-meta>
</file>