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2 bedrijfspanden naar restaurant, Kerkplein 7 en Kerkplein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KL7 1811KL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rkplein 7 en Kerkplein 8 Alkmaar</text:span>: het verbouwen van 2 bedrijfspanden naar restaurant  </text:p>
            <text:p text:style-name="common-al">Datum ontvangst: 12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479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9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9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2 bedrijfspanden naar restaurant, Kerkplein 7 en Kerkplein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791</meta:user-defined>
    <meta:user-defined meta:name="OVERHEIDop.GmbID/DC.identifier">gmb-2016-144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KL 7</meta:user-defined>
    <meta:user-defined meta:name="OVERHEIDop.woonplaats">Alkmaar</meta:user-defined>
    <meta:user-defined meta:name="OVERHEIDop.straatnaam">Kerkplei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486 516342</meta:user-defined>
    <meta:user-defined meta:name="OVERHEIDop.versieInformatie"/>
  </office:meta>
</office:document-meta>
</file>