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en week 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en</text:span>
          </text:p>
            <text:p text:style-name="tussenkopcur">
            <text:span text:style-name="nadrukvet">Ontvangen aanvragen</text:span>
          </text:p>
            <text:p text:style-name="tussenkopcur">
            <text:span text:style-name="nadrukvet">13-10-2016 Wilhelminaplein te Geertruidenberg</text:span>
          </text:p>
            <text:p text:style-name="common-al">Noodkap van kastanje (activiteit Kap)</text:p>
            <text:p text:style-name="tussenkopcur">
            <text:span text:style-name="nadrukvet">14-10-2016 Heemraadsingel 34, 4944 VD, Raamsdonk</text:span>
          </text:p>
            <text:p text:style-name="common-al">Aanbouw (activiteit Bouw)</text:p>
            <text:p text:style-name="tussenkopcur">
            <text:span text:style-name="nadrukvet">Ontvangen sloopmeldingen</text:span>
          </text:p>
            <text:p text:style-name="tussenkopcur">
            <text:span text:style-name="nadrukvet">13-10-2016 Markt 2a, 4931 BS, Geertruidenberg</text:span>
          </text:p>
            <text:p text:style-name="common-al">Verwijderen van asbesthoudend materiaal (activiteit Sloop)</text:p>
            <text:p text:style-name="common-al">De bedoeling van de publicatie van de ontvangen aanvragen en meldingen is u te attenderen op activiteiten in uw omgeving. In dit stadium kunt u nog geen bezwaren indienen. </text:p>
            <text:p text:style-name="tussenkopcur">
            <text:span text:style-name="nadrukvet">Verleende vergunningen (reguliere procedure)</text:span>
          </text:p>
            <text:p text:style-name="tussenkopcur">
            <text:span text:style-name="nadrukvet">11-10-2016 Ambachtsherenlaan 41, 4941 AR, Raamsdonksveer</text:span>
          </text:p>
            <text:p text:style-name="common-al">Dakkapel (activiteit Bouw)</text:p>
            <text:p text:style-name="tussenkopcur">
            <text:span text:style-name="nadrukvet">17-10-2016 Lissenveld 18, 4941 VL, Raamsdonksveer</text:span>
          </text:p>
            <text:p text:style-name="common-al">Verbouw pand en maken inrit (activiteit Bouw en Inrit)</text:p>
            <text:p text:style-name="common-al">Op de hiervoor vermelde verleende vergunningen is procedure 3 van toepassing.</text:p>
            <text:p text:style-name="tussenkopcur">
            <text:span text:style-name="nadrukvet">Evenementenvergunningen</text:span>
          </text:p>
            <text:p text:style-name="common-al">Er is een evenementen vergunning aangevraagd voor:</text:p>
            <text:p text:style-name="tussenkopcur">
            <text:span text:style-name="nadrukvet">Evenement: F!t “3FM Serious Request” Bootcamp</text:span>
          </text:p>
            <text:p text:style-name="common-al">Datum ontvangen: 11 oktober 2016</text:p>
            <text:p text:style-name="common-al">Aanvrager: F!T Bootcamp</text:p>
            <text:p text:style-name="common-al">Datum evenement: 18 december 2016</text:p>
            <text:p text:style-name="common-al">Locatie: Koningspark te Raamsdonksveer</text:p>
            <text:p text:style-name="common-al">U kunt de vergunningaanvraag inzien in het gemeentehuis vanaf 20 oktober tot en met 2 november 2016. Dit is tevens de termijn voor het indienen van een zienswijze. Procedure 2 is van toepassing.</text:p>
            <text:p text:style-name="common-al"/>
            <text:p text:style-name="common-al">Er is een vergunning verleend voor onderstaand evenement:</text:p>
            <text:p text:style-name="tussenkopcur">
            <text:span text:style-name="nadrukvet">Evenement: Uittocht Sinterklaas Geertruidenberg-Raamsdonksveer, 6 december 2016</text:span>
          </text:p>
            <text:p text:style-name="common-al">Tijd evenement: van 18.00 uur tot 19.30 uur </text:p>
            <text:p text:style-name="common-al">Locatie: gemeentekernen Geertruidenberg en Raamsdonksveer </text:p>
            <text:p text:style-name="common-al">Organisatie: St. Sint Nicolaas Comité</text:p>
            <text:p text:style-name="common-al">Bovengenoemde vergunning is verzonden op 11 oktober 2016. Procedure 3 is van toepassing.</text:p>
            <text:p text:style-name="tussenkopcur">
            <text:span text:style-name="nadrukvet">Procedures</text:span>
          </text:p>
            <text:p text:style-name="tussenkopcur">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tussenkopcur">
            <text:span text:style-name="nadrukvet">2. Indienen zienswijze </text:span>
          </text:p>
            <text:p text:style-name="common-al">Belanghebbenden kunnen hun zienswijze schriftelijk naar voren brengen bij het college van B&amp;W. U kunt uw zienswijze ook mondeling toelichten. </text:p>
            <text:p text:style-name="tussenkopcur">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tussenkopcur">
            <text:span text:style-name="nadrukvet">4. Beroepschrift </text:span>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tussenkopcur">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tussenkopcur">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4478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8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8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fficiële bekendmakingen week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88</meta:user-defined>
    <meta:user-defined meta:name="OVERHEIDop.GmbID/DC.identifier">gmb-2016-14478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Geertruidenberg</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DA 7</meta:user-defined>
    <meta:user-defined meta:name="OVERHEIDop.woonplaats">Geertruidenberg</meta:user-defined>
    <meta:user-defined meta:name="OVERHEIDop.straatnaam">Wilhelminaplein</meta:user-defined>
    <meta:user-defined meta:name="OVERHEID.PostcodeHuisnummer/OVERHEIDop.postcodeHuisnummer">4944VD 34</meta:user-defined>
    <meta:user-defined meta:name="OVERHEIDop.woonplaats">Raamsdonk</meta:user-defined>
    <meta:user-defined meta:name="OVERHEIDop.straatnaam">Heemraadsingel</meta:user-defined>
    <meta:user-defined meta:name="OVERHEID.PostcodeHuisnummer/OVERHEIDop.postcodeHuisnummer">4931BS 2a</meta:user-defined>
    <meta:user-defined meta:name="OVERHEIDop.straatnaam">Markt</meta:user-defined>
    <meta:user-defined meta:name="OVERHEID.PostcodeHuisnummer/OVERHEIDop.postcodeHuisnummer">4941AR 41</meta:user-defined>
    <meta:user-defined meta:name="OVERHEIDop.woonplaats">Raamsdonksveer</meta:user-defined>
    <meta:user-defined meta:name="OVERHEIDop.straatnaam">Ambachtsherenlaan</meta:user-defined>
    <meta:user-defined meta:name="OVERHEID.PostcodeHuisnummer/OVERHEIDop.postcodeHuisnummer">4941VL 18</meta:user-defined>
    <meta:user-defined meta:name="OVERHEIDop.straatnaam">Lissenveld</meta:user-defined>
    <meta:user-defined meta:name="OVERHEID.Gemeente/OVERHEID.authority">Geertruidenberg</meta:user-defined>
    <meta:user-defined meta:name="OVERHEID.Gemeente/DCTERMS.publisher">Geertruidenberg</meta:user-defined>
    <meta:user-defined meta:name="OVERHEIDgvop.Informatietype/DC.type">Overige overheidsinformatie</meta:user-defined>
    <meta:user-defined meta:name="OVERHEID.EPSG28992/DC.spatial">118507 412395</meta:user-defined>
    <meta:user-defined meta:name="OVERHEID.EPSG28992/DC.spatial">121627 411257</meta:user-defined>
    <meta:user-defined meta:name="OVERHEID.EPSG28992/DC.spatial">118682 412532</meta:user-defined>
    <meta:user-defined meta:name="OVERHEID.EPSG28992/DC.spatial">119827 411728</meta:user-defined>
    <meta:user-defined meta:name="OVERHEID.EPSG28992/DC.spatial">120295 413346</meta:user-defined>
    <meta:user-defined meta:name="OVERHEIDop.versieInformatie"/>
  </office:meta>
</office:document-meta>
</file>