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ase1: beperkte milieutoets (obm) t.b.v. een mono-mestvergistingsinstallatie, Laanweg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7LM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weg 9 Zuidschermer</text:span>: fase1: beperkte milieutoets (obm) t.b.v. een mono-mestvergistingsinstallatie </text:p>
            <text:p text:style-name="common-al">Datum ontvangst: 20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478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8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ase1: beperkte milieutoets (obm) t.b.v. een mono-mestvergistingsinstallatie, Laanweg 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83</meta:user-defined>
    <meta:user-defined meta:name="OVERHEIDop.GmbID/DC.identifier">gmb-2016-144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7LM 9</meta:user-defined>
    <meta:user-defined meta:name="OVERHEIDop.woonplaats">Zuidschermer</meta:user-defined>
    <meta:user-defined meta:name="OVERHEIDop.straatnaam">Laa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152 512510</meta:user-defined>
    <meta:user-defined meta:name="OVERHEIDop.versieInformatie"/>
  </office:meta>
</office:document-meta>
</file>