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dierenverblijf, Witvennenweg perceel sectie X nummer 2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tvennenweg perceel sectie X nummer 227, Weert, verbouwen van het dierenverblijf, 11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7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dierenverblijf, Witvennenweg perceel sectie X nummer 2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79</meta:user-defined>
    <meta:user-defined meta:name="OVERHEIDop.GmbID/DC.identifier">gmb-2016-144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C 7</meta:user-defined>
    <meta:user-defined meta:name="OVERHEIDop.woonplaats">Weert</meta:user-defined>
    <meta:user-defined meta:name="OVERHEIDop.straatnaam">Witvenn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617 363048</meta:user-defined>
    <meta:user-defined meta:name="OVERHEIDop.versieInformatie"/>
  </office:meta>
</office:document-meta>
</file>