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Gemeente Dinkelland - Verkeersbesluit -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een of meer verkeersbesluiten genomen. Verkeersbesluiten worden bekendgemaakt door publicatie in de Staatscourant, te vinden op <text:a xlink:href="https://zoek.officielebekendmakingen.nl/" xlink:type="simple">https://zoek.officielebekendmakingen.nl</text:a>. Belanghebbenden kunnen gedurende 6 weken na de datum van de publicatie in de Staatscourant bezwaar maken tegen een verkeersbesluit bij burgemeester en wethouders:</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Tilligte</text:p>
                  </table:table-cell>
                  <table:table-cell table:style-name="entry" table:number-rows-spanned="1" table:number-columns-spanned="1">
                    <text:p text:style-name="table_al">op donderdag 27 oktober 2016 wordt op de volgende wegen het stilstaan verboden: gedeelte Schoolstraat, gedeelte Westenveldweg en Langkampsweg. Tevens wordt op de Langkampsweg en gedeelten van de Westenveldweg en de Schoolstraat het inrijden verboden voor alle verkeer behalve voetgangers i.v.m. het streekbezoek van de Koning en Koningin.</text:p>
                  </table:table-cell>
                </table:table-row>
              </table:table>
              <text:p text:style-name="table_bottom"/>
            </text:section>
          </text:section>
        </text:section>
        <text:section text:name="regeling-sluiting_id1-3-2-3" text:style-name="regeling-sluiting">
          <text:section text:name="ondertekening_id1-3-2-3-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7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keersbesluit - Tillig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77</meta:user-defined>
    <meta:user-defined meta:name="OVERHEIDop.GmbID/DC.identifier">gmb-2016-144777</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PostcodeHuisnummer/OVERHEIDop.postcodeHuisnummer">7634PW 1</meta:user-defined>
    <meta:user-defined meta:name="OVERHEIDop.woonplaats">Tilligte</meta:user-defined>
    <meta:user-defined meta:name="OVERHEIDop.straatnaam">Westenveldweg</meta:user-defined>
    <meta:user-defined meta:name="OVERHEID.Gemeente/DCTERMS.publisher">Dinkelland</meta:user-defined>
    <meta:user-defined meta:name="OVERHEID.Gemeente/OVERHEID.authority">Dinkelland</meta:user-defined>
    <meta:user-defined meta:name="OVERHEIDgvop.Informatietype/DC.type">Overige besluiten van algemene strekking</meta:user-defined>
    <meta:user-defined meta:name="OVERHEID.EPSG28992/DC.spatial">261798 491815</meta:user-defined>
    <meta:user-defined meta:name="OVERHEIDop.versieInformatie"/>
  </office:meta>
</office:document-meta>
</file>