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gebruik pand voor kamerbewoning), Stellingmolen 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llingmolen 55, Weert, afwijken regels bestemmingsplan (gebruik pand voor kamerbewoning), 11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7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7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gebruik pand voor kamerbewoning), Stellingmolen 5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75</meta:user-defined>
    <meta:user-defined meta:name="OVERHEIDop.GmbID/DC.identifier">gmb-2016-144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E 55</meta:user-defined>
    <meta:user-defined meta:name="OVERHEIDop.woonplaats">Weert</meta:user-defined>
    <meta:user-defined meta:name="OVERHEIDop.straatnaam">Stelling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61 364084</meta:user-defined>
    <meta:user-defined meta:name="OVERHEIDop.versieInformatie"/>
  </office:meta>
</office:document-meta>
</file>