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wijzigen van een kerk in een woonfunctie, Oostgraftdijk 45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45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Oostgraftdijk 45 Oost-Graftdijk</text:span>: het wijzigen van een kerk in een woonfunc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wijzigen van een kerk in een woonfunctie, Oostgraftdijk 45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74</meta:user-defined>
    <meta:user-defined meta:name="OVERHEIDop.GmbID/DC.identifier">gmb-2016-144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6108 506543</meta:user-defined>
    <meta:user-defined meta:name="OVERHEIDop.versieInformatie"/>
  </office:meta>
</office:document-meta>
</file>