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Venusstraat 14: ontvangen melding Activiteitenbesluit milieubeheer, bronsysteem (MB 2016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6</text:span> 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77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Venusstraat 14: ontvangen melding Activiteitenbesluit milieubeheer, bronsysteem (MB 20160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72</meta:user-defined>
    <meta:user-defined meta:name="OVERHEIDop.GmbID/DC.identifier">gmb-2016-144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LV 14</meta:user-defined>
    <meta:user-defined meta:name="OVERHEIDop.woonplaats">Sint Nicolaasga</meta:user-defined>
    <meta:user-defined meta:name="OVERHEIDop.straatnaam">Venu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219 548481</meta:user-defined>
    <meta:user-defined meta:name="OVERHEIDop.versieInformatie"/>
  </office:meta>
</office:document-meta>
</file>