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dakkapel voorzijde woning, Anijszoom 34, 2215 BT Voorhout, Kenmerk 201614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kapel voorzijde woning</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476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dakkapel voorzijde woning, Anijszoom 34, 2215 BT Voorhout, Kenmerk 201614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65</meta:user-defined>
    <meta:user-defined meta:name="OVERHEIDop.GmbID/DC.identifier">gmb-2016-144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BT 34</meta:user-defined>
    <meta:user-defined meta:name="OVERHEIDop.woonplaats">Voorhout</meta:user-defined>
    <meta:user-defined meta:name="OVERHEIDop.straatnaam">Anijszoo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70 470864</meta:user-defined>
    <meta:user-defined meta:name="OVERHEIDop.versieInformatie"/>
  </office:meta>
</office:document-meta>
</file>