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erfafscheiding en het verlengen van de garage, Kievitlaan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laan 37, Weert, plaatsen van een erfafscheiding en het verlengen van de garage, 14 okto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476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6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erfafscheiding en het verlengen van de garage, Kievitlaan 3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63</meta:user-defined>
    <meta:user-defined meta:name="OVERHEIDop.GmbID/DC.identifier">gmb-2016-1447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JW 37</meta:user-defined>
    <meta:user-defined meta:name="OVERHEIDop.woonplaats">Weert</meta:user-defined>
    <meta:user-defined meta:name="OVERHEIDop.straatnaam">Kievit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116 361911</meta:user-defined>
    <meta:user-defined meta:name="OVERHEIDop.versieInformatie"/>
  </office:meta>
</office:document-meta>
</file>