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regels bestemmingsplan (gebruik pand voor kamerbewoning), Baronie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roniestraat 37, Weert, afwijken regels bestemmingsplan (gebruik pand voor kamerbewoning), 11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6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regels bestemmingsplan (gebruik pand voor kamerbewoning), Baronie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61</meta:user-defined>
    <meta:user-defined meta:name="OVERHEIDop.GmbID/DC.identifier">gmb-2016-1447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K 37</meta:user-defined>
    <meta:user-defined meta:name="OVERHEIDop.woonplaats">Weert</meta:user-defined>
    <meta:user-defined meta:name="OVERHEIDop.straatnaam">Baroni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31 362704</meta:user-defined>
    <meta:user-defined meta:name="OVERHEIDop.versieInformatie"/>
  </office:meta>
</office:document-meta>
</file>