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ommelsdijk, Herman de Manstraat 21: plaatsen schuur, ontvangstdatum: 28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4476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76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76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Sommelsdijk, Herman de Manstraat 21: plaatsen schuur, ontvangstdatum: 28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476</meta:user-defined>
    <meta:user-defined meta:name="OVERHEIDop.GmbID/DC.identifier">gmb-2016-144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5MB 17</meta:user-defined>
    <meta:user-defined meta:name="OVERHEIDop.woonplaats">Sommelsdijk</meta:user-defined>
    <meta:user-defined meta:name="OVERHEIDop.straatnaam">Herman de Man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9769 420098</meta:user-defined>
    <meta:user-defined meta:name="OVERHEIDop.versieInformatie"/>
  </office:meta>
</office:document-meta>
</file>