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16 (kavel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Ootmarsum, Brookhuis 16 (kavel 3)</text:p>
                  </table:table-cell>
                  <table:table-cell table:style-name="entry" table:number-rows-spanned="1" table:number-columns-spanned="1">
                    <text:p text:style-name="table_al">het bouwen van een woning (<text:span text:style-name="nadrukvet"><text:span text:style-name="nadrukcur">g</text:span></text:span><text:span text:style-name="nadrukvet"><text:span text:style-name="nadrukcur">e</text:span></text:span><text:span text:style-name="nadrukvet"><text:span text:style-name="nadrukcur">wijzigde aa</text:span></text:span><text:span text:style-name="nadrukvet"><text:span text:style-name="nadrukcur">n</text:span></text:span><text:span text:style-name="nadrukvet"><text:span text:style-name="nadrukcur">vraag</text:span></text:span>)</text:p>
                  </table:table-cell>
                  <table:table-cell table:style-name="entry" table:number-rows-spanned="1" table:number-columns-spanned="1">
                    <text:p text:style-name="table_al">29-07-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5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Brookhuis 16 (kav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56</meta:user-defined>
    <meta:user-defined meta:name="OVERHEIDop.GmbID/DC.identifier">gmb-2016-14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B 23</meta:user-defined>
    <meta:user-defined meta:name="OVERHEIDop.woonplaats">Ootmarsum</meta:user-defined>
    <meta:user-defined meta:name="OVERHEIDop.straatnaam">Brookhui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42 491658</meta:user-defined>
    <meta:user-defined meta:name="OVERHEIDop.versieInformatie"/>
  </office:meta>
</office:document-meta>
</file>