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bruik pand voor maatschappelijke en cultuur incubator), Molenveldstraat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90, Weert, afwijken van de regels van het bestemmingsplan (gebruik pand voor maatschappelijke en cultuur incubator), 4 oktober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5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gebruik pand voor maatschappelijke en cultuur incubator), Molenveldstraat 9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55</meta:user-defined>
    <meta:user-defined meta:name="OVERHEIDop.GmbID/DC.identifier">gmb-2016-144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L 90</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01 362424</meta:user-defined>
    <meta:user-defined meta:name="OVERHEIDop.versieInformatie"/>
  </office:meta>
</office:document-meta>
</file>