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terrasafscheiding, Herenstraat 70, 2215 KJ Voorhout, Kenmerk 20161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errasafscheiding</text:p>
            <text:p text:style-name="common-al">
            <text:span text:style-name="nadrukcur">Datum ontvangst </text:span>
            <text:span text:style-name="nadrukcur">14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47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terrasafscheiding, Herenstraat 70, 2215 KJ Voorhout, Kenmerk 20161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52</meta:user-defined>
    <meta:user-defined meta:name="OVERHEIDop.GmbID/DC.identifier">gmb-2016-144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J 70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19 470644</meta:user-defined>
    <meta:user-defined meta:name="OVERHEIDop.versieInformatie"/>
  </office:meta>
</office:document-meta>
</file>