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stmarkt van 8 tot en met 10 december 2016, Winkelcentrum Groenhof, Amstelveen - Zaaknummer Z-2016/05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oktober 2016</text:span>
          </text:p>
            <text:p text:style-name="common-al">Kerstmarkt van 8 tot en met 10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7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stmarkt van 8 tot en met 10 december 2016, Winkelcentrum Groenhof, Amstelveen - Zaaknummer Z-2016/0508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40</meta:user-defined>
    <meta:user-defined meta:name="OVERHEIDop.GmbID/DC.identifier">gmb-2016-144740</meta:user-defined>
    <meta:user-defined meta:name="OVERHEID.TaxonomieBeleidsagenda/OVERHEID.category">Ruimte en infrastructuur | Organisatie en beleid</meta:user-defined>
    <meta:user-defined meta:name="OVERHEIDop.referentienummer">Z-2016/050840</meta:user-defined>
    <meta:user-defined meta:name="DCTERMS.abstract">Kerstmarkt van 8 t/m 10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EZ 151</meta:user-defined>
    <meta:user-defined meta:name="OVERHEIDop.woonplaats">Amstelveen</meta:user-defined>
    <meta:user-defined meta:name="OVERHEIDop.straatnaam">Gro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59 477986</meta:user-defined>
    <meta:user-defined meta:name="OVERHEIDop.versieInformatie"/>
  </office:meta>
</office:document-meta>
</file>