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 Ten Oeverstraat 30,  uitbreiding woning, 17538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en Oeverstraat 30</text:span>
            <text:span text:style-name="nadrukvet"/>
            <text:span text:style-name="nadrukvet"> – </text:span>voor het uitbreiden van een woning verzonden op 17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73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3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3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 Ten Oeverstraat 30,  uitbreiding woning, 17538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739</meta:user-defined>
    <meta:user-defined meta:name="OVERHEIDop.GmbID/DC.identifier">gmb-2016-14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V 30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21 502357</meta:user-defined>
    <meta:user-defined meta:name="OVERHEIDop.versieInformatie"/>
  </office:meta>
</office:document-meta>
</file>