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1-1-11-1-1">
      <style:table-column-properties style:rel-column-width="37*"/>
    </style:style>
    <style:style style:family="table-column" style:parent-style-name="colspec" style:name="id1-3-2-1-1-11-1-2">
      <style:table-column-properties style:rel-column-width="52*"/>
    </style:style>
  </office:automatic-styles>
  <office:body>
    <office:text>
      <text:p text:style-name="new_page_staatscourant"/>
      <text:p text:style-name="single-kop-titel">Gemeente Dinkelland – Verleende omgevingsvergunning uitgebreide procedure - Rossum, Mansboerweg 3</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hebben met toepassing van deze procedure een omgevingsvergunning verleend voor het hieronder omschreven project. Het besluit is ten opzichte van het eerder bekend gemaakte ontwerpbesluit ongewijzigd vastgesteld. </text:p>
            <text:p text:style-name="common-al">Met ingang van de dag na deze publicatie ligt het besluit tot het verlenen van vergunning met de bijbehorende stukken gedurende zes weken ter inzage bij het Klant Contact Centrum in het gemeentehuis. Als u de stukken wilt inzien, verzoeken wij u om daarvoor eerst telefonisch een afspraak te maken. </text:p>
            <text:p text:style-name="common-al">Omdat de aanvraag (mede) betrekking had op een “projectbesluit” als bedoeld in artikel 2.12, eerste lid, onderdeel a, onder °3 van de Wet algemene bepalingen omgevingsrecht wordt het besluit ook digitaal gepubliceerd. U kunt de stukken digitaal inzien op http://<text:span text:style-name="nadrukondlijn">www.ru</text:span><text:span text:style-name="nadrukondlijn">imtelijkeplannen.nl</text:span> -&gt; een plan bekijken -&gt; bestemmingsplannen -&gt; ID -&gt; type dan: <text:a xlink:href="http://www.ruimtelijkeplannen.nl/web-roo/roo/bestemmingsplannen?planidn=NL.IMRO.1774.BUIPBMANSBOERWEG3-401" xlink:type="simple"><text:span text:style-name="nadrukondlijn">NL.IMRO.1774.BUIPBMANSBOERWEG3-401</text:span></text:a>.</text:p>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De vergunning betreft:</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Mansboerweg 3</text:p>
                  </table:table-cell>
                  <table:table-cell table:style-name="entry" table:number-rows-spanned="1" table:number-columns-spanned="1">
                    <text:p text:style-name="table_al">het gewijzigd uitvoeren van een verleende omgevingsvergunning voor het bouwen van een zoogkoeienstal</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3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3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3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Rossum, Mansbo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34</meta:user-defined>
    <meta:user-defined meta:name="OVERHEIDop.GmbID/DC.identifier">gmb-2016-144734</meta:user-defined>
    <meta:user-defined meta:name="OVERHEID.TaxonomieBeleidsagenda/OVERHEID.category">Ruimte en infrastructuur | Organisatie en beleid</meta:user-defined>
    <meta:user-defined meta:name="OVERHEIDop.Ruimtelijkplan/OVERHEIDop.bekendmakingBetreffendePlan">NL.IMRO.1774.BUIPBMANSBOERWEG3-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PC 3</meta:user-defined>
    <meta:user-defined meta:name="OVERHEIDop.woonplaats">Rossum</meta:user-defined>
    <meta:user-defined meta:name="OVERHEIDop.straatnaam">Mansboer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8684 485437</meta:user-defined>
    <meta:user-defined meta:name="OVERHEIDop.versieInformatie"/>
  </office:meta>
</office:document-meta>
</file>