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vergunning Drank- en horecawet verleend voor hockeyvereniging MHC-Bommelerwaard voor het horecabedrijf aan de Van Heemstraweg-west 29 in Zaltbommel. Zaaknummer: 226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(artikel 3 Drank- en horecawet) aan hockeyvereniging MHC-Bommelerwaard voor het horecabedrijf aan de Van Heemstraweg-west 29 in Zaltbommel.</text:p>
            <text:p text:style-name="common-al"/>
            <text:p text:style-name="common-al">Dit besluit is op 24 oktober 2016 verzonden.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egen dit besluit kunnen belanghebbenden binnen zes weken na de dag van verzending van het besluit (zie hiervoor) een <text:span text:style-name="nadrukondlijn">beroepschrift</text:span> indienen bij de Rechtbank Gelderland, afdeling Bestuursrecht, postbus 9030, 6800 EM Arnhem. In uw beroepschrift vermeldt u in ieder geval uw naam, adres en handtekening, het besluit waartegen u beroep instelt en de reden waarom u het niet eens bent met het besluit. </text:p>
            <text:p text:style-name="common-al"/>
            <text:p text:style-name="common-al">
            <text:span text:style-name="nadrukvet">Voorlopige voorziening</text:span>
          </text:p>
            <text:p text:style-name="common-al">Dit besluit treedt direct in werking, ook als u beroep instelt. Als u vindt dat het besluit niet in werking moet treden, dan kunt u de Voorzieningenrechter verzoeken een <text:span text:style-name="nadrukondlijn">voorlopige voorziening</text:span> te treffen. U kunt alleen een voorlopige voorziening vragen als u ook een beroepschrift indient en er sprake is van een spoedeisend belang. Voor de behandeling van een verzoekschrift betaalt u griffierecht. Een verzoekschrift richt u aan de Voorzieningenrechter van de Rechtbank Gelderland, afdeling Bestuursrecht. U kunt ook digitaal een verzoekschrift indienen. Een elektronische handtekening (DigiD) is dan vereist. Kijk op de site <text:a xlink:href="http://loket.rechtspraak.nl/bestuursrecht" xlink:type="simple">http://loket.rechtspraak.nl/bestuursrecht</text:a>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4733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3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3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vergunning Drank- en horecawet verleend voor hockeyvereniging MHC-Bommelerwaard voor het horecabedrijf aan de Van Heemstraweg-west 29 in Zaltbommel. Zaaknummer: 2264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4733</meta:user-defined>
    <meta:user-defined meta:name="OVERHEIDop.GmbID/DC.identifier">gmb-2016-144733</meta:user-defined>
    <meta:user-defined meta:name="OVERHEID.TaxonomieBeleidsagenda/OVERHEID.category">Openbare orde en veiligheid | Organisatie en beleid</meta:user-defined>
    <meta:user-defined meta:name="OVERHEIDop.referentienummer">22644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PZ 29</meta:user-defined>
    <meta:user-defined meta:name="OVERHEIDop.woonplaats">Zaltbommel</meta:user-defined>
    <meta:user-defined meta:name="OVERHEIDop.straatnaam">Van Heemstraweg-Wes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4665 423072</meta:user-defined>
    <meta:user-defined meta:name="OVERHEIDop.versieInformatie"/>
  </office:meta>
</office:document-meta>
</file>