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1e gedeeltelijke herziening van het bestemmingsplan Bontebok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donderdag 11 februari 2015, het ontwerp voor de 1<text:span text:style-name="sup">e</text:span> gedeeltelijke herziening van het bestemmingsplan ‘Bontebok’ gedurende zes weken voor een ieder ter inzage ligt. Dit bestemmingsplan heeft hoofdzakelijk betrekking op de percelen Eerste Compagnonsweg 11, 11a en 13 en omgeving en voorziet onder meer in de volgende aanpassingen: </text:p>
            <text:p text:style-name="common-al">• het verwijderen van de aanduiding ‘geurzone’ behorende bij het agrarisch bedrijf Eerste Compagnonsweg 11; </text:p>
            <text:p text:style-name="common-al">• het wijzigen van de bestemming van dit agrarisch bedrijf in ‘Wonen-Voormalige Boerderij’; </text:p>
            <text:p text:style-name="common-al">• het toekennen van een bouwmogelijkheid voor één woning op de gronden direct ten noorden van dit agrarisch bedrijf en de sloop van de meeste bedrijfsopstallen; </text:p>
            <text:p text:style-name="common-al">• het wijzigen van de bestemming van de voormalige school in ‘Wonen’.</text:p>
            <text:p text:style-name="common-al">
            <text:span text:style-name="nadrukvet">Ter inzage </text:span>
          </text:p>
            <text:p text:style-name="common-al">
            <text:span text:style-name="nadrukcur">digitaal</text:span>
          </text:p>
            <text:p text:style-name="common-al">Het ontwerp-bestemmingsplan kan digitaal worden ingezien op <text:span text:style-name="nadrukondlijn">w</text:span><text:span text:style-name="nadrukondlijn">w</text:span><text:span text:style-name="nadrukondlijn">w.ruimtelijkeplannen.nl</text:span>. Op deze website selecteert u het tabblad "bestemmingsplannen", waarna u de mogelijkheid heeft het ontwerp-bestemmingsplan op te roepen via het invullen van de locatie, de naam of het planid-nummer (NL.IMRO.0074.PH1bontebok-OW01) van het ontwerp-bestemmingsplan. </text:p>
            <text:p text:style-name="common-al">
            <text:span text:style-name="nadrukcur">fysiek</text:span>
          </text:p>
            <text:p text:style-name="common-al">Het ontwerp-bestemmingsplan kan tevens gedurende de hiervoor genoemde termijn, tijdens openingsuren, worden ingezien bij de receptie van het gemeentehuis, Crackstraat 2 te Heerenveen. </text:p>
            <text:p text:style-name="common-al">
            <text:span text:style-name="nadrukvet">Zienswijzen</text:span>
          </text:p>
            <text:p text:style-name="common-al">Gedurende de termijn dat het bestemmingsplan ter inzage ligt, kan een ieder schriftelijk of mondeling een zienswijze indienen. </text:p>
            <text:p text:style-name="common-al">
            <text:span text:style-name="nadrukcur">Schriftelijk</text:span>
          </text:p>
            <text:p text:style-name="common-al">Schriftelijke zienswijzen op het ontwerpbestemmingsplan kunnen worden ingediend bij de gemeenteraad van Heerenveen, Postbus 15.000, 8440 GA HEERENVEEN. </text:p>
            <text:p text:style-name="common-al">Een zienswijze dient de volgende informatie te bevatten: naam/handtekening en adres van de indiener, datum en redenen van de zienswijze. Het is niet mogelijk per e-mail een zienswijze kenbaar te maken. </text:p>
            <text:p text:style-name="common-al">
            <text:span text:style-name="nadrukcur">Mondeling </text:span>
          </text:p>
            <text:p text:style-name="common-al">Om mondelinge zienswijzen in te dienen kan contact worden opgenomen met de heer Steven Doelman op telefoonnummer 14 0513 (tijdens kantooruren) of per e-mail s.doelman@heerenveen.nl.</text:p>
            <text:p text:style-name="common-al">
            <text:span text:style-name="nadrukcur">Burgemeester en wethouders van Heerenvee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47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7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7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1e gedeeltelijke herziening van het bestemmingsplan Bontebok ter inz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73</meta:user-defined>
    <meta:user-defined meta:name="OVERHEIDop.GmbID/DC.identifier">gmb-2016-14473</meta:user-defined>
    <meta:user-defined meta:name="OVERHEID.TaxonomieBeleidsagenda/OVERHEID.category">Ruimte en infrastructuur | Organisatie en beleid</meta:user-defined>
    <meta:user-defined meta:name="OVERHEIDop.Ruimtelijkplan/OVERHEIDop.bekendmakingBetreffendePlan">NL.IMRO.0074.PH1Bontebok-OW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Heerenveen</meta:user-defined>
    <meta:user-defined meta:name="OVERHEID.Gemeente/DCTERMS.publisher">Heerenveen</meta:user-defined>
    <meta:user-defined meta:name="OVERHEID.Gemeente/DC.spatial">Heerenveen</meta:user-defined>
    <meta:user-defined meta:name="OVERHEIDop.versieInformatie"/>
  </office:meta>
</office:document-meta>
</file>