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besloten hebben de vergunning te verlenen voor:</text:span>
          </text:p>
            <text:p text:style-name="common-al">Kenmerk	: 8039-2016</text:p>
            <text:p text:style-name="common-al">Locatie	:	<text:span text:style-name="nadrukvet">Paxtonstraat 19 D</text:span> te Zwolle</text:p>
            <text:p text:style-name="common-al">Voor	: het oprichten van een inrichting wet milieubeheer aan de Paxtonstraat 19 D </text:p>
            <text:p text:style-name="common-al">De beschikking is ten opzichte van de ontwerp beschikking niet gewijzigd.</text:p>
            <text:p text:style-name="common-al">De aanvraag, de beschikking en de bijbehorende stukken liggen met ingang van </text:p>
            <text:p text:style-name="common-al">
            <text:span text:style-name="nadrukvet">20 oktober tot en met  30 november 2016</text:span>
            <text:span text:style-name="nadrukvet"> ter inzage </text:span>bij de afdeling Fysieke Leefomgeving, Lübeckplein 2, na telefonische afspraak via telefoonnummer 14038, kies Vergunningen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de beschikking is bekendgemaakt aan de aanvrager.</text:p>
            <text:p text:style-name="last-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472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2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2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727</meta:user-defined>
    <meta:user-defined meta:name="OVERHEIDop.GmbID/DC.identifier">gmb-2016-1447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RP 19d</meta:user-defined>
    <meta:user-defined meta:name="OVERHEIDop.woonplaats">Zwolle</meta:user-defined>
    <meta:user-defined meta:name="OVERHEIDop.straatnaam">Paxto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896 500224</meta:user-defined>
    <meta:user-defined meta:name="OVERHEIDop.versieInformatie"/>
  </office:meta>
</office:document-meta>
</file>