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ersegaarde 3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10-2016</text:span>
          </text:p>
            <text:p text:style-name="common-al">Kersegaarde 34, 3436GD Nieuwegein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 </text:span>61396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4472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2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2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ersegaarde 3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725</meta:user-defined>
    <meta:user-defined meta:name="OVERHEIDop.GmbID/DC.identifier">gmb-2016-144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GD 34</meta:user-defined>
    <meta:user-defined meta:name="OVERHEIDop.woonplaats">Nieuwegein</meta:user-defined>
    <meta:user-defined meta:name="OVERHEIDop.straatnaam">Kersegaar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337 449432</meta:user-defined>
    <meta:user-defined meta:name="OVERHEIDop.versieInformatie"/>
  </office:meta>
</office:document-meta>
</file>