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treden Band BigBird</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7 oktober 2016 onderstaande vergunning verleend voor het organiseren van een evenement. Het betreft:</text:p>
            <text:p text:style-name="common-al"/>
            <text:p text:style-name="common-al">-Optreden Band BigBird op 28 oktober 2016 van 20.00 uur tot 02.00 uur in de Grote of Sint Janskerk te Schiedam. </text:p>
            <text:p text:style-name="common-al"/>
            <text:p text:style-name="common-al">Vanaf 19 oktober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last-al">Intussen blijft de vergunning geldig. Als een bezwaarmaker meent dat deze meteen moet worden geschorst dan kan daarvoor een verzoek worden gestuurd naar de voorzieningenrechter van de rechtbank Rotterdam, bestuursrecht, Postbus 50951, 3007 BM Rotterdam. 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4472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2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72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treden Band BigBi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720</meta:user-defined>
    <meta:user-defined meta:name="OVERHEIDop.GmbID/DC.identifier">gmb-2016-1447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NN 37</meta:user-defined>
    <meta:user-defined meta:name="OVERHEIDop.woonplaats">Schiedam</meta:user-defined>
    <meta:user-defined meta:name="OVERHEIDop.straatnaam">Lange Kerk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008 437084</meta:user-defined>
    <meta:user-defined meta:name="OVERHEIDop.versieInformatie"/>
  </office:meta>
</office:document-meta>
</file>