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gevraagde omgevingsvergunning: het kappen van twee bomen – Deijlerweg 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2089</text:span>
          </text:p>
            <text:p text:style-name="tussenkopcur">
            <text:span text:style-name="nadrukvet">Aanvraag inzien</text:span>
          </text:p>
            <text:p text:style-name="common-al">Gedurende twee weken na deze publicatie kunt u de aanvraag inzien bij de receptie van het KlantContact Centrum in het gemeentekantoor aan de Johan de Wittstraat 45 te Wassenaar. Het Klant ContactCentrum is geopend op maandag tot en met vrijdag van 8.30 tot 16.30 uur.</text:p>
            <text:p text:style-name="tussenkopcur">
            <text:span text:style-name="nadrukvet">Rectificatie</text:span>
          </text:p>
            <text:p text:style-name="last-al">Op dinsdag 21 september 2016 is de omgevingsvergunning op <text:a xlink:href="http://www.overheid.nl" xlink:type="simple">www.overheid.nl</text:a> gepubliceerd. Per abuis is de aanvraag omgevingsvergunning met het huisnummer 137 in de titel gepubliceerd. De vermelding van dat huisnummer is niet correc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471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1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1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gekomen aangevraagde omgevingsvergunning: het kappen van twee bomen – Deijlerweg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15</meta:user-defined>
    <meta:user-defined meta:name="OVERHEIDop.GmbID/DC.identifier">gmb-2016-144715</meta:user-defined>
    <meta:user-defined meta:name="OVERHEID.TaxonomieBeleidsagenda/OVERHEID.category">Recht | Organisatie en beleid</meta:user-defined>
    <meta:user-defined meta:name="OVERHEIDop.referentienummer">Z/16/00208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A 7</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898 461832</meta:user-defined>
    <meta:user-defined meta:name="OVERHEIDop.versieInformatie"/>
  </office:meta>
</office:document-meta>
</file>