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NAAST NUMMER 70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1 woningen (vervanging) en 11 bergingen op het perceel Ulbe Twijnstrawei naast nummer 70 te Akkrum (14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NAAST NUMMER 7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12</meta:user-defined>
    <meta:user-defined meta:name="OVERHEIDop.GmbID/DC.identifier">gmb-2016-144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H 70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785 562443</meta:user-defined>
    <meta:user-defined meta:name="OVERHEIDop.versieInformatie"/>
  </office:meta>
</office:document-meta>
</file>