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489 Korhoenstraat 22 te Tilburg, uitbreiden van de berging, 12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17 - Z-HZ_WABO-2016-03489 - I - Korhoenstraat 2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4707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70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70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489 Korhoenstraat 22 te Tilburg, uitbreiden van de berging, 12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707</meta:user-defined>
    <meta:user-defined meta:name="OVERHEIDop.GmbID/DC.identifier">gmb-2016-1447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2BJ 22</meta:user-defined>
    <meta:user-defined meta:name="OVERHEIDop.woonplaats">Tilburg</meta:user-defined>
    <meta:user-defined meta:name="OVERHEIDop.straatnaam">Korho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984 395147</meta:user-defined>
    <meta:user-defined meta:name="OVERHEIDop.versieInformatie"/>
  </office:meta>
</office:document-meta>
</file>