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88 Ontwikkeling SK3 ( sectie M nr 11226) te Tilburg, fundatie kraanpoer, 12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7 - Z-HZ_WABO-2016-03488 - I - Ontwikkeling SK3 ( sectie M nr 1122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70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88 Ontwikkeling SK3 ( sectie M nr 11226) te Tilburg, fundatie kraanpoer, 12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04</meta:user-defined>
    <meta:user-defined meta:name="OVERHEIDop.GmbID/DC.identifier">gmb-2016-144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Stadhui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47 396282</meta:user-defined>
    <meta:user-defined meta:name="OVERHEIDop.versieInformatie"/>
  </office:meta>
</office:document-meta>
</file>