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diepingsvloer, Aan de Fremme 49C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verdiepingsvloer in de bedrijfsruimte, gelegen op het perceel <text:span text:style-name="nadrukvet"> Aan de Fremme 49C, 6269 BK Margraten </text:span>(ontvangen 3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47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diepingsvloer, Aan de Fremme 49C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70</meta:user-defined>
    <meta:user-defined meta:name="OVERHEIDop.GmbID/DC.identifier">gmb-2016-14470</meta:user-defined>
    <meta:user-defined meta:name="OVERHEID.TaxonomieBeleidsagenda/OVERHEID.category">Ruimte en infrastructuur | Organisatie en beleid</meta:user-defined>
    <meta:user-defined meta:name="OVERHEIDop.referentienummer">Z-HZ_WABO-2016-000974</meta:user-defined>
    <meta:user-defined meta:name="DCTERMS.abstract">plaatsen verdiepingsvloe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K 49b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414 314468</meta:user-defined>
    <meta:user-defined meta:name="OVERHEIDop.versieInformatie"/>
  </office:meta>
</office:document-meta>
</file>