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4e Aanvulling van het Straatnam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chtens bestuurlijk mandaat, verleend bij collegebesluit van 24 september 2013, nr. 05, </text:p>
            <text:p text:style-name="common-al">Besluit het college van Burgemeester en Wethouders,</text:p>
            <text:p text:style-name="common-al">Gezien het advies van de commissie naamgeving Tilburg,</text:p>
            <text:p text:style-name="common-al"/>
            <text:p text:style-name="common-al">
            <text:span text:style-name="nadrukvet">A.            Toe te kennen de volgende namen aan straten behorende tot het grondgebied van Tilburg:</text:span>
          </text:p>
            <text:p text:style-name="common-al">1.            Rechterenerf</text:p>
            <text:p text:style-name="common-al">De openbare ruimte omsloten door de Reedijkdreef, Middeldijkdreef, Burgemeester Letschertweg en de Rijperkerkstraat.</text:p>
            <text:p text:style-name="common-al">2.            Rijperkerkpark</text:p>
            <text:p text:style-name="common-al">De openbare ruimte omsloten door de Rijperkerkstraat, de Renesselaan, de Rhenoystraat, de Burgemeester Letschertweg en de Rhedenstraat.</text:p>
            <text:p text:style-name="common-al">3.            Rhedenstraat</text:p>
            <text:p text:style-name="common-al">De straat lopende vanaf het Rijperkerkpark westwaarts, vervolgens zuidwaarts en oostwaarts tot het Rijperkerkpark, ten noorden gelegen van de Rhenoystraat.</text:p>
            <text:p text:style-name="common-al">4.            Rhenoystraat</text:p>
            <text:p text:style-name="common-al">De straat lopende vanaf de Renesselaan, ter hoogte van de Reuverlaan, westwaarts, vervolgens noordwaarts en oostwaarts tot het Rijperkerkpark.</text:p>
            <text:p text:style-name="common-al">5.            Smildestraat</text:p>
            <text:p text:style-name="common-al">De straat vanaf de Soerendonklaan westwaarts doodlopend.</text:p>
            <text:p text:style-name="common-al">6.            Sloterdijkstraat</text:p>
            <text:p text:style-name="common-al">De straat lopende vanaf de Soerendonklaan, ter hoogte van de Schipluidenlaan, noordwestwaarts tot het Stellendamerf.</text:p>
            <text:p text:style-name="common-al">7.            Stellendamerf</text:p>
            <text:p text:style-name="common-al">De openbare ruimte omsloten door de Smildestraat, de Soerendonklaan, Burgemeester Letschertweg en de Dalemdreef.</text:p>
            <text:p text:style-name="common-al"/>
            <text:p text:style-name="common-al">
            <text:span text:style-name="nadrukvet">B.            Toe te kennen de volgende namen aan straten behorende tot het grondgebied van Berkel-Enschot:</text:span>
          </text:p>
            <text:p text:style-name="common-al">8.            Aalbes</text:p>
            <text:p text:style-name="common-al">De straat vanaf De Kraan oostwaarts doodlopend, ten noorden van de Duindoorn.</text:p>
            <text:p text:style-name="common-al">9.            Duindoorn</text:p>
            <text:p text:style-name="common-al">De straat lopende vanaf De Kraan oostwaarts tot De Hemeltjens.</text:p>
            <text:p text:style-name="common-al"/>
            <text:p text:style-name="common-al">
            <text:span text:style-name="nadrukvet">C.            Te wijzigen de loop van straten verspreid over het grondgebied van de gemeente:</text:span>
          </text:p>
            <text:p text:style-name="common-al">10.          Rijperkerkstraat</text:p>
            <text:p text:style-name="common-al">De straat lopende vanaf de rotonde tussen de Renesselaan en Reedijkdreef, ter hoogte van de Renkumlaan westwaarts, vervolgens zuidwaarts en oostwaarts tot de Renesselaan, ter hoogte van de Ransdorpstraat.</text:p>
            <text:p text:style-name="common-al"/>
            <text:p text:style-name="common-al">
            <text:span text:style-name="nadrukvet">D.            Bij dit besluit behorende tekeningen</text:span>
          </text:p>
            <text:p text:style-name="common-al">Tekening 1:          Straat 1 t/m 7 en 10</text:p>
            <text:p text:style-name="common-al">Tekening 2:          Straat 8 en 9</text:p>
            <text:p text:style-name="common-al"/>
            <text:p text:style-name="common-al">Tilburg, 14-09-2016</text:p>
            <text:p text:style-name="common-al"/>
            <text:p text:style-name="common-al">Namens het college van burgemeester en wethouders van Tilburg,</text:p>
            <text:p text:style-name="common-al"/>
            <text:p text:style-name="last-al">Wethouder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6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54e Aanvulling van het Straatnam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97</meta:user-defined>
    <meta:user-defined meta:name="OVERHEIDop.GmbID/DC.identifier">gmb-2016-144697</meta:user-defined>
    <meta:user-defined meta:name="OVERHEID.TaxonomieBeleidsagenda/OVERHEID.category">Ruimte en infrastructuur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Gemeente/DC.creator">Tilburg</meta:user-defined>
    <dc:language>nl</dc:language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gvop.Informatietype/DC.type">Overige besluiten van algemene strekking</meta:user-defined>
    <meta:user-defined meta:name="OVERHEIDop.externeBijlage">Tekening 1|exb-2016-34531</meta:user-defined>
    <meta:user-defined meta:name="OVERHEIDop.externeBijlage">Tekening 2|exb-2016-34532</meta:user-defined>
    <meta:user-defined meta:name="OVERHEIDop.versieInformatie"/>
  </office:meta>
</office:document-meta>
</file>