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jndel - bekendmaking Sociaal statuut gemeente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Schijndel maakt bekend dat in verband met de voorbereiding van de fusie voor de nieuwe gemeente Meierijstad door de gezamenlijke commissies voor Georganiseerd overleg van de gemeenten Schijndel, Sint-Oedenrode en Veghel op 1 juni 2016 het Sociaal statuut gemeente Meierijstad is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4467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chijndel - bekendmaking Sociaal statuut gemeente Meierij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78</meta:user-defined>
    <meta:user-defined meta:name="OVERHEIDop.GmbID/DC.identifier">gmb-2016-144678</meta:user-defined>
    <meta:user-defined meta:name="OVERHEID.TaxonomieBeleidsagenda/OVERHEID.category">Bestuur | Organisatie en beleid</meta:user-defined>
    <meta:user-defined meta:name="OVERHEID.Gemeente/DC.spatial">Schijndel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 20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op.versieInformatie"/>
  </office:meta>
</office:document-meta>
</file>