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Gemeente Dinkelland - Verkeersbesluit - Oud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een of meer verkeersbesluiten genomen. Verkeersbesluiten worden bekendgemaakt door publicatie in de Staatscourant, te vinden op <text:a xlink:href="https://zoek.officielebekendmakingen.nl/" xlink:type="simple">https://zoek.officielebekendmakingen.nl</text:a>. Belanghebbenden kunnen gedurende 6 weken na de datum van de publicatie in de Staatscourant bezwaar maken tegen een verkeersbesluit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Oud Ootmarsum</text:p>
                  </table:table-cell>
                  <table:table-cell table:style-name="entry" table:number-rows-spanned="1" table:number-columns-spanned="1">
                    <text:p text:style-name="table_al">op donderdag 27 oktober 2016 wordt op de volgende wegen het stilstaan verboden: gedeelte Uelserdijk, Springendal en Lippertsweg. Tevens wordt op een gedeelte van de Lippertsweg en Springendal het inrijden verboden voor alle verkeer behalve voetgangers i.v.m. het streekbezoek van de Koning en Koningin.</text:p>
                  </table:table-cell>
                </table:table-row>
              </table:table>
              <text:p text:style-name="table_bottom"/>
            </text:section>
          </text:section>
        </text:section>
        <text:section text:name="regeling-sluiting_id1-3-2-3" text:style-name="regeling-sluiting">
          <text:section text:name="ondertekening_id1-3-2-3-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6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keersbesluit - Oud Ootma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63</meta:user-defined>
    <meta:user-defined meta:name="OVERHEIDop.GmbID/DC.identifier">gmb-2016-144663</meta:user-defined>
    <meta:user-defined meta:name="OVERHEID.TaxonomieBeleidsagenda/OVERHEID.category">Verkee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7PZ 3</meta:user-defined>
    <meta:user-defined meta:name="OVERHEIDop.woonplaats">Oud Ootmarsum</meta:user-defined>
    <meta:user-defined meta:name="OVERHEIDop.straatnaam">Uelserdijk</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8292 494817</meta:user-defined>
    <meta:user-defined meta:name="OVERHEIDop.versieInformatie"/>
  </office:meta>
</office:document-meta>
</file>