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erfafscheiding, Ludolph Bohlenstraat 2, 2215 XV Voorhout, Kenmerk 201613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14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46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erfafscheiding, Ludolph Bohlenstraat 2, 2215 XV Voorhout, Kenmerk 20161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60</meta:user-defined>
    <meta:user-defined meta:name="OVERHEIDop.GmbID/DC.identifier">gmb-2016-144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XV 2</meta:user-defined>
    <meta:user-defined meta:name="OVERHEIDop.woonplaats">Voorhout</meta:user-defined>
    <meta:user-defined meta:name="OVERHEIDop.straatnaam">Ludolph Bohl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154 471511</meta:user-defined>
    <meta:user-defined meta:name="OVERHEIDop.versieInformatie"/>
  </office:meta>
</office:document-meta>
</file>