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10 plaatsen 2 reclame-objecten, zaak 1607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rconistraat 10</text:span>
            <text:span text:style-name="nadrukvet"> – </text:span>voor het plaatsen van 2 reclame-objecten (voorzijde, zijkant), verzonden op 17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465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5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5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onistraat 10 plaatsen 2 reclame-objecten, zaak 1607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656</meta:user-defined>
    <meta:user-defined meta:name="OVERHEIDop.GmbID/DC.identifier">gmb-2016-14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K 10</meta:user-defined>
    <meta:user-defined meta:name="OVERHEIDop.woonplaats">Zwolle</meta:user-defined>
    <meta:user-defined meta:name="OVERHEIDop.straatnaam">Marconi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203 501308</meta:user-defined>
    <meta:user-defined meta:name="OVERHEIDop.versieInformatie"/>
  </office:meta>
</office:document-meta>
</file>