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ergunning evenement 18 april tot en met 21 april 2017, diverse wegen in Noorden - wandel-4-daag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oorden - toestemming is verleend voor het houden van de wandel-4-daagse van 18 april tot en met 21 april 2017.</text:p>
            <text:p text:style-name="last-al">U kunt tot 9 november een reactie geven op deze mededel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4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4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vergunning evenement 18 april tot en met 21 april 2017, diverse wegen in Noorden - wandel-4-daag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41</meta:user-defined>
    <meta:user-defined meta:name="OVERHEIDop.GmbID/DC.identifier">gmb-2016-1446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J 95</meta:user-defined>
    <meta:user-defined meta:name="OVERHEIDop.woonplaats">Noorden</meta:user-defined>
    <meta:user-defined meta:name="OVERHEIDop.straatnaam">Chrysant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680 464512</meta:user-defined>
    <meta:user-defined meta:name="OVERHEIDop.versieInformatie"/>
  </office:meta>
</office:document-meta>
</file>