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Baljuwstraat 25, 29, 31 en 33 en W. Ontzigtstraat 7 -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25, 29, 31 en 33, W. Ontzigtstraat 7, Ter Aar - zaak nr. M-2016-0137 - melding omgevingsrecht voor het verwijderen van asbesthoudende kruipruimte luikplaten - ingekomen 11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Baljuwstraat 25, 29, 31 en 33 en W. Ontzigtstraat 7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39</meta:user-defined>
    <meta:user-defined meta:name="OVERHEIDop.GmbID/DC.identifier">gmb-2016-144639</meta:user-defined>
    <meta:user-defined meta:name="OVERHEID.TaxonomieBeleidsagenda/OVERHEID.category">Ruimte en infrastructuur | Organisatie en beleid</meta:user-defined>
    <meta:user-defined meta:name="OVERHEIDop.referentienummer">M-2016-013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SJ 33</meta:user-defined>
    <meta:user-defined meta:name="OVERHEIDop.woonplaats">Ter Aar</meta:user-defined>
    <meta:user-defined meta:name="OVERHEIDop.straatnaam">Baljuw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92 467618</meta:user-defined>
    <meta:user-defined meta:name="OVERHEIDop.versieInformatie"/>
  </office:meta>
</office:document-meta>
</file>