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niaweg 26, 9074 AE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slopen van een woning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11 okto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4463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3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3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oniaweg 26, 9074 AE te Hal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4638</meta:user-defined>
    <meta:user-defined meta:name="OVERHEIDop.GmbID/DC.identifier">gmb-2016-144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4AE 26</meta:user-defined>
    <meta:user-defined meta:name="OVERHEIDop.woonplaats">Hallum</meta:user-defined>
    <meta:user-defined meta:name="OVERHEIDop.straatnaam">Donia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34524</meta:user-defined>
    <meta:user-defined meta:name="OVERHEID.EPSG28992/DC.spatial">181046 591353</meta:user-defined>
    <meta:user-defined meta:name="OVERHEIDop.versieInformatie"/>
  </office:meta>
</office:document-meta>
</file>