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gunning evenement, Van Wassenaerstraat 100, Langeraar - Kinder vakantieweek van 14 augustus tot en met 17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Langeraar - toestemming is verleend voor het houden van Kinder vakantieweek van 14 augustus tot en met 17 augustus 2017.</text:p>
            <text:p text:style-name="last-al">Tot 9 november kunt u een reactie geven op deze mededel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ergunning evenement, Van Wassenaerstraat 100, Langeraar - Kinder vakantieweek van 14 augustus tot en met 17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33</meta:user-defined>
    <meta:user-defined meta:name="OVERHEIDop.GmbID/DC.identifier">gmb-2016-1446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E 100</meta:user-defined>
    <meta:user-defined meta:name="OVERHEIDop.woonplaats">Ter Aar</meta:user-defined>
    <meta:user-defined meta:name="OVERHEIDop.straatnaam">Van Wassena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693 467805</meta:user-defined>
    <meta:user-defined meta:name="OVERHEIDop.versieInformatie"/>
  </office:meta>
</office:document-meta>
</file>