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514 Emma Goldmanweg 4a (K sectie AA 2610) te Tilburg, plaatsen en demonteren van diverse reclame objecten tegen het bestaande bedrijfsgebouw met ondergeschikt kantoor, verzonden 4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8 - Z-HZ_WABO-2015-03514 - B - Emma Goldmanweg 4a (K sectie AA 261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463</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63</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63</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514 Emma Goldmanweg 4a (K sectie AA 2610) te Tilburg, plaatsen en demonteren van diverse reclame objecten tegen het bestaande bedrijfsgebouw met ondergeschikt kantoor, verzonden 4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463</meta:user-defined>
    <meta:user-defined meta:name="OVERHEIDop.GmbID/DC.identifier">gmb-2016-144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 MN 4a</meta:user-defined>
    <meta:user-defined meta:name="OVERHEIDop.woonplaats">Tilburg</meta:user-defined>
    <meta:user-defined meta:name="OVERHEIDop.straatnaam">Emma Goldman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0988 394367</meta:user-defined>
    <meta:user-defined meta:name="OVERHEIDop.versieInformatie"/>
  </office:meta>
</office:document-meta>
</file>