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evenement Koningsnacht en -dag 26 en 27 april 2017, Nieuwveen Liemerhof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emerhof en Dorpsstraat, Nieuwveen – in 2017 vindt het evenement plaats op 26 en 27 april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evenement Koningsnacht en -dag 26 en 27 april 2017, Nieuwveen Liemerhof en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29</meta:user-defined>
    <meta:user-defined meta:name="OVERHEIDop.GmbID/DC.identifier">gmb-2016-144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E 21a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994 468065</meta:user-defined>
    <meta:user-defined meta:name="OVERHEIDop.versieInformatie"/>
  </office:meta>
</office:document-meta>
</file>