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13 mei 2017, Albrechtshof in Zevenhoven - Feest op het pl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aanvraag is ontvangen voor het houden van een een feest op het plein, op 13 mei 2017 tussen 8.00 uur en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13 mei 2017, Albrechtshof in Zevenhoven - Feest op het 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27</meta:user-defined>
    <meta:user-defined meta:name="OVERHEIDop.GmbID/DC.identifier">gmb-2016-1446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Z 4</meta:user-defined>
    <meta:user-defined meta:name="OVERHEIDop.woonplaats">Zevenhoven</meta:user-defined>
    <meta:user-defined meta:name="OVERHEIDop.straatnaam">Albrechts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69 466233</meta:user-defined>
    <meta:user-defined meta:name="OVERHEIDop.versieInformatie"/>
  </office:meta>
</office:document-meta>
</file>