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ester Meinen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eester Meinenweg 30 (zaaknr. 124356)</text:p>
            <text:p text:style-name="common-al">Voor: kappen van 1 eik, datum ontvangst 17 okto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462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2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2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eester Meinen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4626</meta:user-defined>
    <meta:user-defined meta:name="OVERHEIDop.GmbID/DC.identifier">gmb-2016-1446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N 30</meta:user-defined>
    <meta:user-defined meta:name="OVERHEIDop.woonplaats">Winterswijk Kotten</meta:user-defined>
    <meta:user-defined meta:name="OVERHEIDop.straatnaam">Meester Meine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8880 439615</meta:user-defined>
    <meta:user-defined meta:name="OVERHEIDop.versieInformatie"/>
  </office:meta>
</office:document-meta>
</file>