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2e Aanvulling van het Straatnamenbesluit</text:p>
      <text:section text:name="zakelijke-mededeling_id1-3-2" text:style-name="zakelijke-mededeling">
        <text:section text:name="zakelijke-mededeling-tekst_id1-3-2-1" text:style-name="zakelijke-mededeling-tekst">
          <text:section text:name="tekst_id1-3-2-1-1" text:style-name="tekst">
            <text:p text:style-name="common-al">Krachtens bestuurlijk mandaat, verleend bij collegebesluit van 24 september 2013, nr. 05, </text:p>
            <text:p text:style-name="common-al">Besluit het college van Burgemeester en Wethouders,</text:p>
            <text:p text:style-name="common-al">Gezien het advies van de commissie naamgeving Tilburg,</text:p>
            <text:p text:style-name="common-al"/>
            <text:p text:style-name="common-al">
            <text:span text:style-name="nadrukvet">A.            Te wijzigen de loop van straten verspreid over het grondgebied van de gemeente:</text:span>
          </text:p>
            <text:p text:style-name="common-al">1.            Mortel</text:p>
            <text:p text:style-name="common-al">De straat lopende vanaf de Stationstraat noordwaarts, vervolgens noordwestwaarts, ter hoogte van Zwijnsbergen weer noordwaarts en uiteindelijk noordwestwaarts tot de Groenstraat.</text:p>
            <text:p text:style-name="common-al">2.            Bernard Leenestraat (Wielrenner, 1903-1988)</text:p>
            <text:p text:style-name="common-al">De straat lopende vanaf de Goirleseweg oostwaarts en vervolgens zuidwaarts tot de Kea Boumanstraat.</text:p>
            <text:p text:style-name="common-al">3.            Zandstraat</text:p>
            <text:p text:style-name="common-al">De straat lopende vanaf de Oisterwijksebaan zuidwaarts en vervolgens westwaarts tot de woonplaatsgrens tussen Berkel-Enschot en Tilburg waar de straat overgaat in de Broekstraat (Tilburg)</text:p>
            <text:p text:style-name="common-al">4.            Baksevenweg</text:p>
            <text:p text:style-name="common-al">De straat lopende vanaf de gemeentegrens noordwestwaarts, vervolgens noordwaarts en weer noordwestwaarts tot de Zandstraat</text:p>
            <text:p text:style-name="common-al">5.            Distlerstraat</text:p>
            <text:p text:style-name="common-al">De straat lopende vanaf de ter hoogte van het kruispunt met de Schans oostwaarts gerichte zijtak van de Eilenbergstraat, noordwaarts lopend richting de Vlashoflaan, met inbegrip van de zes westwaarts lopende parkeerplaatsen.</text:p>
            <text:p text:style-name="common-al">6.            Goirkezijstraat</text:p>
            <text:p text:style-name="common-al">Het openbaar gebied gelegen tussen de Goirkestraat en het Smidspad.</text:p>
            <text:p text:style-name="common-al"/>
            <text:p text:style-name="common-al">
            <text:span text:style-name="nadrukvet">B.            Toe te kennen de volgende namen aan straten behorende tot het grondgebied van Tilburg:</text:span>
          </text:p>
            <text:p text:style-name="common-al">7.            Delflandstraat</text:p>
            <text:p text:style-name="common-al">De straat lopende vanaf de Twentestraat oostwaarts, zuidwaarts en vervolgens westwaarts tot de Twentestraat, ten zuiden van het Caspar Houbenplein.</text:p>
            <text:p text:style-name="common-al">8.            Eemlandstraat</text:p>
            <text:p text:style-name="common-al">De straat in oostelijke richting doodlopend vanaf de Twentestraat, ten zuiden van de Delflandstraat.</text:p>
            <text:p text:style-name="common-al"/>
            <text:p text:style-name="common-al">
            <text:span text:style-name="nadrukvet">C.            Correctie</text:span>
          </text:p>
            <text:p text:style-name="common-al">In de 138e aanvulling is in de omschrijving van de loop van de volgende straten abusievelijk de straat Mortel aangeduid als De Mortel.</text:p>
            <text:p text:style-name="common-al">•             Hogenakker</text:p>
            <text:p text:style-name="common-al">•             Reijakker</text:p>
            <text:p text:style-name="common-al">•             Palswei</text:p>
            <text:p text:style-name="common-al">•             Biesveld</text:p>
            <text:p text:style-name="common-al">•             Park ter Roomleij</text:p>
            <text:p text:style-name="common-al">•             Dassenburcht</text:p>
            <text:p text:style-name="common-al"/>
            <text:p text:style-name="common-al">
            <text:span text:style-name="nadrukvet">D.            Bij dit besluit behorende tekeningen</text:span>
          </text:p>
            <text:p text:style-name="common-al">Tekening 1:          Straat 1</text:p>
            <text:p text:style-name="common-al">Tekening 2:          Straat 2</text:p>
            <text:p text:style-name="common-al">Tekening 3:          Straat 3 en 4</text:p>
            <text:p text:style-name="common-al">Tekening 4:          Straat 7 en 8</text:p>
            <text:p text:style-name="common-al">Tekening 5:          Straat 5</text:p>
            <text:p text:style-name="common-al">Tekening 6:          Straat 6</text:p>
            <text:p text:style-name="common-al"/>
            <text:p text:style-name="common-al">Tilburg, 08-06-2016</text:p>
            <text:p text:style-name="common-al"/>
            <text:p text:style-name="common-al">Namens het college van burgemeester en wethouders van Tilburg,</text:p>
            <text:p text:style-name="common-al"/>
            <text:p text:style-name="last-al">Wethouder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62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2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2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52e Aanvulling van het Straatnam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25</meta:user-defined>
    <meta:user-defined meta:name="OVERHEIDop.GmbID/DC.identifier">gmb-2016-144625</meta:user-defined>
    <meta:user-defined meta:name="OVERHEID.TaxonomieBeleidsagenda/OVERHEID.category">Ruimte en infrastructuur | Organisatie en beleid</meta:user-defined>
    <meta:user-defined meta:name="OVERHEID.Gemeente/DC.spatial">Tilburg</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Overige besluiten van algemene strekking</meta:user-defined>
    <meta:user-defined meta:name="OVERHEIDop.externeBijlage">Tekening 1|exb-2016-34515</meta:user-defined>
    <meta:user-defined meta:name="OVERHEIDop.externeBijlage">Tekening 2|exb-2016-34516</meta:user-defined>
    <meta:user-defined meta:name="OVERHEIDop.externeBijlage">Tekening 3|exb-2016-34517</meta:user-defined>
    <meta:user-defined meta:name="OVERHEIDop.externeBijlage">Tekening 4|exb-2016-34518</meta:user-defined>
    <meta:user-defined meta:name="OVERHEIDop.externeBijlage">Tekening 5|exb-2016-34519</meta:user-defined>
    <meta:user-defined meta:name="OVERHEIDop.externeBijlage">Tekening 6|exb-2016-34520</meta:user-defined>
    <meta:user-defined meta:name="OVERHEIDop.versieInformatie"/>
  </office:meta>
</office:document-meta>
</file>