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09 Hasseltstraat 285 - 285a te Tilburg, verbouwen van het pand en stallingsruimte, verzonden 4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8 - Z-HZ_WABO-2016-00009 - B - Hasseltstraat 285 - 285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462</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62</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62</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09 Hasseltstraat 285 - 285a te Tilburg, verbouwen van het pand en stallingsruimte, verzonden 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462</meta:user-defined>
    <meta:user-defined meta:name="OVERHEIDop.GmbID/DC.identifier">gmb-2016-144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 MA 285</meta:user-defined>
    <meta:user-defined meta:name="OVERHEIDop.woonplaats">Tilburg</meta:user-defined>
    <meta:user-defined meta:name="OVERHEIDop.straatnaam">Hasselt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324 397748</meta:user-defined>
    <meta:user-defined meta:name="OVERHEIDop.versieInformatie"/>
  </office:meta>
</office:document-meta>
</file>