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Nieuwveenseweg 47 - het verwijderen van asbesthoudende platen van d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47, Nieuwkoop - zaak nr. M-2016-0136 - melding omgevingsrecht voor het verwijderen van asbesthoudende platen van een stal - ingekomen 5 oktober 2016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461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61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61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Nieuwveenseweg 47 - het verwijderen van asbesthoudende platen van de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618</meta:user-defined>
    <meta:user-defined meta:name="OVERHEIDop.GmbID/DC.identifier">gmb-2016-144618</meta:user-defined>
    <meta:user-defined meta:name="OVERHEID.TaxonomieBeleidsagenda/OVERHEID.category">Ruimte en infrastructuur | Organisatie en beleid</meta:user-defined>
    <meta:user-defined meta:name="OVERHEIDop.referentienummer">M-2016-0136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LD 28</meta:user-defined>
    <meta:user-defined meta:name="OVERHEIDop.woonplaats">Nieuwkoop</meta:user-defined>
    <meta:user-defined meta:name="OVERHEIDop.straatnaam">Nieuwveen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387 463873</meta:user-defined>
    <meta:user-defined meta:name="OVERHEIDop.versieInformatie"/>
  </office:meta>
</office:document-meta>
</file>