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Kerkweg 61  - verwijderen asbest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"/>Kerkweg 61, Ter Aar - zaak nr. M-2016-0135  - melding omgevingsrecht voor het verwijderen van asbesthoudende platen van een dak van schuur  - ingekomen 3 oktober 2016  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461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61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Kerkweg 61  - verwijderen asbestgolf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612</meta:user-defined>
    <meta:user-defined meta:name="OVERHEIDop.GmbID/DC.identifier">gmb-2016-144612</meta:user-defined>
    <meta:user-defined meta:name="OVERHEID.TaxonomieBeleidsagenda/OVERHEID.category">Ruimte en infrastructuur | Organisatie en beleid</meta:user-defined>
    <meta:user-defined meta:name="OVERHEIDop.referentienummer">M-2016-013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Kerkweg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9114 464372</meta:user-defined>
    <meta:user-defined meta:name="OVERHEIDop.versieInformatie"/>
  </office:meta>
</office:document-meta>
</file>