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-  omgevingsvergunning Ter Aar, Westkanaalweg 82 gedeeltelijk vervang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2, Ter Aar - zaak nr. W-2016-0028 - de aanvraag omgevingsvergunning voor het gedeeltelijk vervangen van een mantelzorgwoning is buiten behandeling gelaten - verzonden 12 oktober 2016</text:p>
            <text:p text:style-name="common-al">Inzage en bezwaar is mogelijk tot zes weken na de dag van verzending. </text:p>
            <text:p text:style-name="common-al">Inzage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Bezwaar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Voorlopige voorziening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60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0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-  omgevingsvergunning Ter Aar, Westkanaalweg 82 gedeeltelijk vervangen mantelzorg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08</meta:user-defined>
    <meta:user-defined meta:name="OVERHEIDop.GmbID/DC.identifier">gmb-2016-144608</meta:user-defined>
    <meta:user-defined meta:name="OVERHEID.TaxonomieBeleidsagenda/OVERHEID.category">Ruimte en infrastructuur | Organisatie en beleid</meta:user-defined>
    <meta:user-defined meta:name="OVERHEIDop.referentienummer">W-2016-0028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EH 82</meta:user-defined>
    <meta:user-defined meta:name="OVERHEIDop.woonplaats">Ter Aar</meta:user-defined>
    <meta:user-defined meta:name="OVERHEIDop.straatnaam">Westkanaal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930 465037</meta:user-defined>
    <meta:user-defined meta:name="OVERHEIDop.versieInformatie"/>
  </office:meta>
</office:document-meta>
</file>